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45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8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100403:2807</text:p>
          </table:table-cell>
          <table:table-cell office:value-type="string" table:number-columns-spanned="4" table:number-rows-spanned="1" table:style-name="ce16">
            <text:p>5818375.73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160103:1104</text:p>
          </table:table-cell>
          <table:table-cell office:value-type="string" table:number-columns-spanned="4" table:number-rows-spanned="1" table:style-name="ce16">
            <text:p>3090822.69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2:010309:1233</text:p>
          </table:table-cell>
          <table:table-cell office:value-type="string" table:number-columns-spanned="4" table:number-rows-spanned="1" table:style-name="ce16">
            <text:p>109656.93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2:010330:118</text:p>
          </table:table-cell>
          <table:table-cell office:value-type="string" table:number-columns-spanned="4" table:number-rows-spanned="1" table:style-name="ce16">
            <text:p>2641147.46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2:010502:1896</text:p>
          </table:table-cell>
          <table:table-cell office:value-type="string" table:number-columns-spanned="4" table:number-rows-spanned="1" table:style-name="ce16">
            <text:p>232472.68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4:010303:5839</text:p>
          </table:table-cell>
          <table:table-cell office:value-type="string" table:number-columns-spanned="4" table:number-rows-spanned="1" table:style-name="ce16">
            <text:p>1821450.18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5:120103:66</text:p>
          </table:table-cell>
          <table:table-cell office:value-type="string" table:number-columns-spanned="4" table:number-rows-spanned="1" table:style-name="ce16">
            <text:p>153475.57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6:080908:781</text:p>
          </table:table-cell>
          <table:table-cell office:value-type="string" table:number-columns-spanned="4" table:number-rows-spanned="1" table:style-name="ce16">
            <text:p>1664102.25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8:090101:1699</text:p>
          </table:table-cell>
          <table:table-cell office:value-type="string" table:number-columns-spanned="4" table:number-rows-spanned="1" table:style-name="ce16">
            <text:p>607010.90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10:020109:5145</text:p>
          </table:table-cell>
          <table:table-cell office:value-type="string" table:number-columns-spanned="4" table:number-rows-spanned="1" table:style-name="ce16">
            <text:p>153453.97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10:030301:2721</text:p>
          </table:table-cell>
          <table:table-cell office:value-type="string" table:number-columns-spanned="4" table:number-rows-spanned="1" table:style-name="ce16">
            <text:p>2385241.24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10:030304:3763</text:p>
          </table:table-cell>
          <table:table-cell office:value-type="string" table:number-columns-spanned="4" table:number-rows-spanned="1" table:style-name="ce16">
            <text:p>2204171.83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10:050306:6509</text:p>
          </table:table-cell>
          <table:table-cell office:value-type="string" table:number-columns-spanned="4" table:number-rows-spanned="1" table:style-name="ce16">
            <text:p>3263166.53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10:100201:431</text:p>
          </table:table-cell>
          <table:table-cell office:value-type="string" table:number-columns-spanned="4" table:number-rows-spanned="1" table:style-name="ce16">
            <text:p>2662733.10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10:100201:587</text:p>
          </table:table-cell>
          <table:table-cell office:value-type="string" table:number-columns-spanned="4" table:number-rows-spanned="1" table:style-name="ce16">
            <text:p>1348031.78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11:040121:146</text:p>
          </table:table-cell>
          <table:table-cell office:value-type="string" table:number-columns-spanned="4" table:number-rows-spanned="1" table:style-name="ce16">
            <text:p>501817.22</text:p>
          </table:table-cell>
          <table:covered-table-cell table:number-columns-repeated="3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00000:2746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00000:826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20107:390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20107:5854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040101:2280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1:040104:145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1:070104:1245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1:070104:1246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1:070104:1247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1:070104:124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1:070104:1250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1:070104:1252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1:070104:125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1:070104:1522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1:070104:1549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1:070104:1589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1:070104:2014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1:070104:202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1:070104:2022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1:070104:2029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1:080602:14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1:160104:324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1:160104:4506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1:160104:508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1:160104:5334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2:010303:1226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2:010311:28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2:010311:327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2:010311:32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2:010320:210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2:010320:21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2:010531:505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2:010533:122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2:010722:276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3:051201:224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4:090102:120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4:090102:52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5:120117:312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7:010101:269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7:010101:47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7:010101:474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8:070101:1305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10:000000:261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10:030205:14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10:060127:1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10:100201:58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10:140201:329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11:010421:10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11:010421:8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11:010501:157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11:010501:158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11:010501:39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11:010501:94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11:020110:143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11:020110:161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11:020110:162</text:p>
          </table:table-cell>
          <table:covered-table-cell table:number-columns-repeated="4"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d3070fe4b1a231dbff7f2aa84a26354b761f8cb5865a87d8c432324334cce9250b8a0c1cf8fd1850004f1b0522a91dcacce873feda33ecb4d36b91242062c926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9T08:26:28Z</meta:creation-date>
    <dc:date>2026-07-09T08:26:28Z</dc:date>
  </office:meta>
</office:document-meta>
</file>